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HZ00G01469] Maarheeze G 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1-2024 een besluit genomen op de aanvraag voor een vergunning seizoenstandplaats zomer in het kader van de APV met zaaknummer <text:span text:style-name="nadrukvet">2024-450080</text:span>.</text:p>
            <text:p text:style-name="common-al">De vergunning is verleend.</text:p>
            <text:p text:style-name="common-al">De zaak betreft het onderdeel standplaatsvergunning seizoenplaats zomer op locatie [MHZ00G01469] Maarheeze G 1469, einde verharde Kluisweg in Gastel.</text:p>
            <text:p text:style-name="common-al">Indien u belanghebbende kunt u bezwaar maken tegen dit besluit.</text:p>
            <text:p text:style-name="common-al">De termijn voor het indienen van een bezwaar start op 25-01-2024 en duurt 6 weken (tot en met 07-03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66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50080</meta:user-defined>
    <meta:user-defined meta:name="DCTERMS.abstract">Teddy IJs - Vergunning seizoensstandplaats zomer</meta:user-defined>
    <dc:language>nl</dc:language>
    <meta:user-defined meta:name="OVERHEIDop.locatietype/OVERHEIDop.gebiedsmarkering">Punt</meta:user-defined>
    <meta:user-defined meta:name="DC.title">Besluit vergunning APV [MHZ00G01469] Maarheeze G 1469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63</meta:user-defined>
    <meta:user-defined meta:name="OVERHEIDop.GmbID/DC.identifier">gmb-2024-40663</meta:user-defined>
    <meta:user-defined meta:name="OVERHEIDop.versieInformatie"/>
  </office:meta>
</office:document-meta>
</file>