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nieuwbouw woning met bijgebouw op locatie (RBG01) B 52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3 september 2024 besloten om de beslistermijn voor de aanvraag met zaaknummer 0879ZV202400861 voor het bouwen van een nieuwbouw woning met bijgebouw op locatie (RBG01) B 5265 te verlengen met een periode van maximaal 6 weken. De aanvraag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40086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662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2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2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79ZV202400861</meta:user-defined>
    <dc:language>nl</dc:language>
    <meta:user-defined meta:name="OVERHEIDop.locatietype/OVERHEIDop.gebiedsmarkering">Perceel</meta:user-defined>
    <meta:user-defined meta:name="DC.title">Kennisgeving verlenging beslistermijn omgevingsvergunning voor het bouwen van een nieuwbouw woning met bijgebouw op locatie (RBG01) B 5265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628</meta:user-defined>
    <meta:user-defined meta:name="OVERHEIDop.GmbID/DC.identifier">gmb-2024-406628</meta:user-defined>
    <meta:user-defined meta:name="OVERHEIDop.versieInformatie"/>
  </office:meta>
</office:document-meta>
</file>