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en het kandelaberen van 1 boom (diverse locaties Leroy), Nabij Kajuit 68, Nabij Patrijspoort 91, Nabij het Wan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en het kandelaberen van 1 boom (diverse locaties Leroy) aan nabij Kajuit 68, nabij Patrijspoort 91, nabij het Want 76. </text:span>
          </text:p>
            <text:p text:style-name="common-al">De gemeente Groningen heeft een aanvraag voor een omgevingsvergunning reguliere procedure ontvangen. De vergunning is aangevraagd voor het vellen van 3 bomen en het kandelaberen van 1 boom (diverse locaties Leroy) aan nabij Kajuit 68, nabij Patrijspoort 91, nabij het Want 76, dossiernummer GRN-000094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61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4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vellen van 3 bomen en het kandelaberen van 1 boom (diverse locaties Leroy), Nabij Kajuit 68, Nabij Patrijspoort 91, Nabij het Want 76</meta:user-defined>
    <meta:user-defined meta:name="OVERHEIDop.datumEindeReactietermijn">2024-11-06</meta:user-defined>
    <meta:user-defined meta:name="OVERHEIDop.terinzageleggingBG">https://groningen.lokalebekendmakingen.nl/case/1:9822:43337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16</meta:user-defined>
    <meta:user-defined meta:name="OVERHEIDop.GmbID/DC.identifier">gmb-2024-406616</meta:user-defined>
    <meta:user-defined meta:name="OVERHEIDop.versieInformatie"/>
  </office:meta>
</office:document-meta>
</file>