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Prinses Beatrixdreef en parkeerterrein de Sprong Haarlem, 0392-2024-0133902, het evenement Winterfeest Haarlem oost, op 07-12-2024 10:00 tot 23:00, ontvangen op 23-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61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1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1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33902</meta:user-defined>
    <meta:user-defined meta:name="DCTERMS.abstract">het evenement Winterfeest Haarlem oost</meta:user-defined>
    <dc:language>nl</dc:language>
    <meta:user-defined meta:name="OVERHEIDop.locatietype/OVERHEIDop.gebiedsmarkering">Punt</meta:user-defined>
    <meta:user-defined meta:name="DC.title">Gemeente Haarlem, ingekomen aanvraag, Prinses Beatrixdreef en parkeerterrein de Sprong Haarlem, 0392-2024-0133902, het evenement Winterfeest Haarlem oost, op 07-12-2024 10:00 tot 23:00, ontvangen op 23-09-2024</meta:user-defined>
    <meta:user-defined meta:name="DCTERMS.W3CDTF/DCTERMS.available">2024-09-25</meta:user-defined>
    <meta:user-defined meta:name="DCTERMS.W3CDTF/OVERHEIDop.jaargang">2024</meta:user-defined>
    <meta:user-defined meta:name="OVERHEIDop.publicationIssue">406615</meta:user-defined>
    <meta:user-defined meta:name="OVERHEIDop.GmbID/DC.identifier">gmb-2024-406615</meta:user-defined>
    <meta:user-defined meta:name="OVERHEIDop.versieInformatie"/>
  </office:meta>
</office:document-meta>
</file>