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vuilcontainer, opslagcontainer, schaftwagen en een toilet ten behoeve van schilderwerkzaamheden aan de parkeerplaatsen nabij Klooslaan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68246  De parkeerplaatsen nabij Klooslaan 14, Bergschenhoek.</text:p>
            <text:p text:style-name="common-al">Het tijdelijk (tot en met 15-11-2024) plaatsen van een vuilcontainer, opslagcontainer, schaftwagen en een toilet ten behoeve van schilderwerkzaamheden (verzonden 16-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6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246</meta:user-defined>
    <dc:language>nl</dc:language>
    <meta:user-defined meta:name="OVERHEIDop.locatietype/OVERHEIDop.gebiedsmarkering">Adres</meta:user-defined>
    <meta:user-defined meta:name="DC.title">Toestemming voor het tijdelijk plaatsen van een vuilcontainer, opslagcontainer, schaftwagen en een toilet ten behoeve van schilderwerkzaamheden aan de parkeerplaatsen nabij Klooslaan 14 te Bergschenhoek</meta:user-defined>
    <meta:user-defined meta:name="DCTERMS.W3CDTF/DCTERMS.available">2024-09-25</meta:user-defined>
    <meta:user-defined meta:name="DCTERMS.W3CDTF/OVERHEIDop.jaargang">2024</meta:user-defined>
    <meta:user-defined meta:name="OVERHEIDop.publicationIssue">406613</meta:user-defined>
    <meta:user-defined meta:name="OVERHEIDop.GmbID/DC.identifier">gmb-2024-406613</meta:user-defined>
    <meta:user-defined meta:name="OVERHEIDop.versieInformatie"/>
  </office:meta>
</office:document-meta>
</file>