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Lange Vonder 12,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Lange Vonder 12, 5741TT Beek en Donk</text:p>
            <text:p text:style-name="common-al">Activiteit: Een uitweg maken, hebben of veranderen</text:p>
            <text:p text:style-name="common-al">Voor: Het realiseren van een inrit bij een bedrijfsruimte</text:p>
            <text:p text:style-name="common-al">Datum aanvraag: 21-06-2024</text:p>
            <text:p text:style-name="common-al">DSO verzoeknummer: 2024062101023</text:p>
            <text:p text:style-name="common-al">Besluitdatum: 23-09-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 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060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661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1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1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603</meta:user-defined>
    <dc:language>nl</dc:language>
    <meta:user-defined meta:name="OVERHEIDop.locatietype/OVERHEIDop.gebiedsmarkering">Adres</meta:user-defined>
    <meta:user-defined meta:name="DC.title">Gemeente Laarbeek, besluit aanvraag omgevingsvergunning, Lange Vonder 12, Beek en Donk</meta:user-defined>
    <meta:user-defined meta:name="DCTERMS.W3CDTF/DCTERMS.available">2024-09-25</meta:user-defined>
    <meta:user-defined meta:name="DCTERMS.W3CDTF/OVERHEIDop.jaargang">2024</meta:user-defined>
    <meta:user-defined meta:name="OVERHEIDop.publicationIssue">406612</meta:user-defined>
    <meta:user-defined meta:name="OVERHEIDop.GmbID/DC.identifier">gmb-2024-406612</meta:user-defined>
    <meta:user-defined meta:name="OVERHEIDop.versieInformatie"/>
  </office:meta>
</office:document-meta>
</file>