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ijszeilen, Noordeinderpla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het ijszeilen, op grond van de voorwaarden Draaiboek Winterpret. - verzonden 23 sept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Op het bezwaar staat een datum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In het bezwaar noemt u het besluit waartegen u bezwaar maakt. 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661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, ijszeilen, Noordeinderplas Nieuwkoo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11</meta:user-defined>
    <meta:user-defined meta:name="OVERHEIDop.GmbID/DC.identifier">gmb-2024-406611</meta:user-defined>
    <meta:user-defined meta:name="OVERHEIDop.versieInformatie"/>
  </office:meta>
</office:document-meta>
</file>