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de Wiecken 11, 9351 AX Leek, Verzoeklocatie 2024092300329</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Westerkwartier een aanvraag ontvangen voor het kappen van een boom op locatie de Wiecken 11, 9351 AX Leek, Verzoeklocatie 2024092300329. De aanvraag is geregistreerd onder zaaknummer 2024008114.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6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11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de Wiecken 11, 9351 AX Leek, Verzoeklocatie 2024092300329</meta:user-defined>
    <meta:user-defined meta:name="DCTERMS.W3CDTF/DCTERMS.available">2024-09-25</meta:user-defined>
    <meta:user-defined meta:name="DCTERMS.W3CDTF/OVERHEIDop.jaargang">2024</meta:user-defined>
    <meta:user-defined meta:name="OVERHEIDop.publicationIssue">406602</meta:user-defined>
    <meta:user-defined meta:name="OVERHEIDop.GmbID/DC.identifier">gmb-2024-406602</meta:user-defined>
    <meta:user-defined meta:name="OVERHEIDop.versieInformatie"/>
  </office:meta>
</office:document-meta>
</file>