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dragende muur tussen keuken en eetkamer, Da Costastraat 18 232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9919</text:p>
            <text:p text:style-name="common-al">
            <text:span text:style-name="nadrukvet">Ingekomen:</text:span> 20-09-2024</text:p>
            <text:p text:style-name="common-al">
            <text:span text:style-name="nadrukvet">Locatie:</text:span> Da Costastraat 18 232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9919" xlink:type="simple">publicatiesomgevingsvergunningen@leiden.nl</text:a> de volgende gegevens:</text:p>
            <text:p text:style-name="common-al">-het kenmerk van de aanvraag: Z/24/37399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660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9919</meta:user-defined>
    <meta:user-defined meta:name="DCTERMS.abstract">verwijderen dragende muur tussen keuken en eet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dragende muur tussen keuken en eetkamer, Da Costastraat 18 2321AN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4951_Samenvatting|exb-2024-36604</meta:user-defined>
    <meta:user-defined meta:name="OVERHEIDop.publicationIssue">406600</meta:user-defined>
    <meta:user-defined meta:name="OVERHEIDop.GmbID/DC.identifier">gmb-2024-406600</meta:user-defined>
    <meta:user-defined meta:name="OVERHEIDop.versieInformatie"/>
  </office:meta>
</office:document-meta>
</file>