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voortuin, Nieuwpoortstraat 4 5628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17 </text:p>
            <text:p text:style-name="common-al"> Omschrijving: kappen van een boom in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poortstraat 4 5628NB Eindhoven</text:p>
              </text:list-item>
            </text:list>
            <text:p text:style-name="common-al"> Datum ontvangst: 2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59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417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voortuin, Nieuwpoortstraat 4 5628NB Ein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98</meta:user-defined>
    <meta:user-defined meta:name="OVERHEIDop.GmbID/DC.identifier">gmb-2024-406598</meta:user-defined>
    <meta:user-defined meta:name="OVERHEIDop.versieInformatie"/>
  </office:meta>
</office:document-meta>
</file>