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68, 3621BR Breukelen - het plaatsen van een slagboom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4</text:p>
            <text:p text:style-name="common-al">Zaaknummer: Z2024-00001481</text:p>
            <text:p text:style-name="common-al">U kunt bezwaar maken tot en met 4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5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1</meta:user-defined>
    <meta:user-defined meta:name="DCTERMS.abstract">Betreft: Beschikking op aanvraag op locatie Straatweg 68, 3621BR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Straatweg 68, 3621BR Breukelen - het plaatsen van een slagboom op eigen terrein</meta:user-defined>
    <meta:user-defined meta:name="OVERHEIDop.datumEindeReactietermijn">2024-11-04</meta:user-defined>
    <meta:user-defined meta:name="OVERHEIDop.terinzageleggingBG">https://jeleefomgeving.nl/inzien/823214527/ed3eee9e-798b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95</meta:user-defined>
    <meta:user-defined meta:name="OVERHEIDop.GmbID/DC.identifier">gmb-2024-406595</meta:user-defined>
    <meta:user-defined meta:name="OVERHEIDop.versieInformatie"/>
  </office:meta>
</office:document-meta>
</file>