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4 3761DN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4 een besluit genomen op de aanvraag met zaaknummer 812634 voor een omgevingsvergunning voor het kappen van een conifeer op locatie Wilhelminalaan 4, 3761DN Soest. De vergunning is toegekend en is verzonden op 23-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59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2634</meta:user-defined>
    <meta:user-defined meta:name="DCTERMS.abstract">kappen van een conife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helminalaan 4 3761DN Soest, kappen van een conifeer</meta:user-defined>
    <meta:user-defined meta:name="DCTERMS.W3CDTF/DCTERMS.available">2024-09-25</meta:user-defined>
    <meta:user-defined meta:name="DCTERMS.W3CDTF/OVERHEIDop.jaargang">2024</meta:user-defined>
    <meta:user-defined meta:name="OVERHEIDop.publicationIssue">406594</meta:user-defined>
    <meta:user-defined meta:name="OVERHEIDop.GmbID/DC.identifier">gmb-2024-406594</meta:user-defined>
    <meta:user-defined meta:name="OVERHEIDop.versieInformatie"/>
  </office:meta>
</office:document-meta>
</file>