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office:automatic-styles>
  <office:body>
    <office:text>
      <text:p text:style-name="new_page_staatscourant"/>
      <text:p text:style-name="single-kop-titel">Wijzigingsverordening Bestuurlijke Boete Overlast in de Openbare Ruimte Vlaardingen</text:p>
      <text:section text:name="regeling_id1-3-2" text:style-name="regeling">
        <text:section text:name="aanhef_id1-3-2-1" text:style-name="aanhef">
          <text:section text:name="preambule_id1-3-2-1-1" text:style-name="preambule">
            <text:p text:style-name="al">
            <text:span text:style-name="nadrukvet">De raad van de gemeente Vlaardingen;</text:span>
          </text:p>
            <text:p text:style-name="al"/>
            <text:p text:style-name="al">Gelezen het voorstel van burgemeester en wethouders van 9 juli 2024, nr. 1987385;</text:p>
            <text:p text:style-name="al"/>
            <text:p text:style-name="al">Gelet op de artikelen 149, 154 en 154b van Gemeentewet.</text:p>
            <text:p text:style-name="al"/>
            <text:p text:style-name="al">
            <text:span text:style-name="nadrukvet">Overwegende:</text:span>
          </text:p>
            <text:list text:style-name="id1-3-2-1-1-8">
              <text:list-item text:style-override="id1-3-2-1-1-8-1">
                <text:number>-</text:number>
                <text:p text:style-name="al">dat de raad besloten heeft tot het vaststellen van een nieuwe verordening op het beheer en het gebruik van de gemeentelijke begraafplaatsen Holy en Emaus 2025 (hierna: beheersverordening) ;</text:p>
              </text:list-item>
              <text:list-item text:style-override="id1-3-2-1-1-8-2">
                <text:number>-</text:number>
                <text:p text:style-name="al">dat hierin een aantal nieuwe verboden en geboden opgenomen zijn, welke gehandhaafd kunnen worden via een bestuurlijke boete;</text:p>
              </text:list-item>
              <text:list-item text:style-override="id1-3-2-1-1-8-3">
                <text:number>-</text:number>
                <text:p text:style-name="al">dat tevens een aantal bestaande verboden en geboden uit de oude beheersverordening vernummerd zijn;</text:p>
              </text:list-item>
              <text:list-item text:style-override="id1-3-2-1-1-8-4">
                <text:number>-</text:number>
                <text:p text:style-name="al">dat het daarom wenselijk is via deze beheersverordening deze wijzigingen in de verordening BBOOR te verwerken.</text:p>
              </text:list-item>
            </text:list>
            <text:p text:style-name="al">
            <text:span text:style-name="nadrukvet">Besluit vast te stellen de:</text:span>
          </text:p>
            <text:p text:style-name="al"/>
            <text:p text:style-name="al">
            <text:span text:style-name="nadrukvet">Wijzigingsverordening Bestuurlijke Boete Overlast in de Openbare Ruimte Vlaar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stuurlijke boete overlast in de openbare ruimte Vlaardingen wordt gewijzigd als volgt: </text:p>
            <text:p text:style-name="al"/>
            <text:p text:style-name="al">A. Artikel 1, derde lid komt te luiden:</text:p>
            <text:p text:style-name="al"/>
            <text:list text:style-name="id1-3-2-2-1-6">
              <text:list-item text:style-override="id1-3-2-2-1-6-1">
                <text:number>3.</text:number>
                <text:p text:style-name="al">Overtreding door een natuurlijk persoon of rechtspersoon van het bij of krachtens de volgende artikelen van de Verordening op het beheer en het gebruik van de gemeentelijke begraafplaatsen Holy en Emaus 2025 bepaalde kan worden bestraft met een bestuurlijke boete: 3, derde lid, 4, eerste, derde, vierde en vijfde lid, 6, 10 en 12, derde lid. </text:p>
              </text:list-item>
            </text:list>
            <text:p text:style-name="al">B. Bijlage 1 blijft onveranderd, uitgezonderd het deel van de tabel dat ziet op de Begraafplaatsenverordening Vlaardingen 2004 dit deel komt te luide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Verordening op het beheer en het gebruik van de gemeentelijke begraafplaatsen Holy en Emaus 2025</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 in euro’s</text:span>
                    </text:p>
                  </table:table-cell>
                </table:table-row>
                <table:table-row table:style-name="row">
                  <table:table-cell table:style-name="cell_frame_all" table:number-rows-spanned="1" table:number-columns-spanned="1">
                    <text:p text:style-name="table_al">3, derde lid</text:p>
                  </table:table-cell>
                  <table:table-cell table:style-name="cell_frame_all" table:number-rows-spanned="1" table:number-columns-spanned="1">
                    <text:p text:style-name="table_al">Zich op een gesloten begraafplaats bevinden, anders dan voor het bijwonen van een begrafenis of de bezorging van a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met een voertuig rijden op de begraafplaats zonder toestemming dan wel in strijd met de aanwijzingen gegeven door de beheerd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sneller dan 10 km per uur rijden op de begraafplaat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eerste lid</text:p>
                  </table:table-cell>
                  <table:table-cell table:style-name="cell_frame_all" table:number-rows-spanned="1" table:number-columns-spanned="1">
                    <text:p text:style-name="table_al">Het met zich meevoeren van een fiets, bromfiets of scoo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4, derde lid</text:p>
                  </table:table-cell>
                  <table:table-cell table:style-name="cell_frame_all" table:number-rows-spanned="1" table:number-columns-spanned="1">
                    <text:p text:style-name="table_al">Het niet opvolgen van de aanwijzingen van de beheerd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4, vierde lid</text:p>
                  </table:table-cell>
                  <table:table-cell table:style-name="cell_frame_all" table:number-rows-spanned="1" table:number-columns-spanned="1">
                    <text:p text:style-name="table_al">Het maken van foto’s en video-opnamen zonder toestemming van de beheerder.</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4, vijfde lid</text:p>
                  </table:table-cell>
                  <table:table-cell table:style-name="cell_frame_all" table:number-rows-spanned="1" table:number-columns-spanned="1">
                    <text:p text:style-name="table_al">Zich niet op aanzegging van de beheerder van de begraafplaats verwijder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ezig zijn bij de opgraving van lijken of asbussen of de ruiming van graven zonder met werkzaamheden belast te zijn door de beheerd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strooien van as op de begraafplaats anders dan op de aangewezen verstrooiingsplaats.</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2, derde lid</text:p>
                  </table:table-cell>
                  <table:table-cell table:style-name="cell_frame_all" table:number-rows-spanned="1" table:number-columns-spanned="1">
                    <text:p text:style-name="table_al">Het zonder melding of in strijd met een verbod van de beheerder gebruik maken van een geluidsinstallatie op de begraafplaats.</text:p>
                  </table:table-cell>
                  <table:table-cell table:style-name="cell_frame_all" table:number-rows-spanned="1" table:number-columns-spanned="1">
                    <text:p text:style-name="table_al">1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gelijktijdig met de inwerkingtreding van de Verordening op het beheer en het gebruik van de gemeentelijke begraafplaatsen Holy en Emaus 2025.</text:p>
          </text:section>
        </text:section>
        <text:section text:name="regeling-sluiting_id1-3-2-3" text:style-name="regeling-sluiting">
          <text:section text:name="ondertekening_id1-3-2-3-1">
            <text:p><text:span text:style-name="functie">Aldus besloten in de openbare vergadering van de gemeenteraad van Vlaardingen, gehouden op 12 september 2024</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58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8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54 van de Gemeentewet]|[1.0:c:BWBR0005416&amp;artikel=154&amp;g=2022-08-01</meta:user-defined>
    <meta:user-defined meta:name="DC.source">artikel 154b van de Gemeentewet]|[1.0:c:BWBR0005416&amp;artikel=154b&amp;g=2022-08-01</meta:user-defined>
    <meta:user-defined meta:name="OVERHEIDop.referentienummer">1990645</meta:user-defined>
    <meta:user-defined meta:name="DCTERMS.alternative">Verordening bestuurlijke boete overlast in de openbare ruimte Vlaardingen</meta:user-defined>
    <dc:language>nl</dc:language>
    <meta:user-defined meta:name="OVERHEIDop.locatietype/OVERHEIDop.gebiedsmarkering">Gemeente</meta:user-defined>
    <meta:user-defined meta:name="DC.title">Verordening Bestuurlijke Boete Overlast in de Openbare Ruimte Vlaardingen</meta:user-defined>
    <meta:user-defined meta:name="DCTERMS.W3CDTF/DCTERMS.available">2024-09-27</meta:user-defined>
    <meta:user-defined meta:name="DCTERMS.W3CDTF/OVERHEIDop.jaargang">2024</meta:user-defined>
    <meta:user-defined meta:name="OVERHEIDop.publicationIssue">406585</meta:user-defined>
    <meta:user-defined meta:name="OVERHEIDop.betreftRegeling">CVDR625030_4</meta:user-defined>
    <meta:user-defined meta:name="xs:date/OVERHEIDop.startdatum">2025-01-01</meta:user-defined>
    <meta:user-defined meta:name="OVERHEIDop.GmbID/DC.identifier">gmb-2024-406585</meta:user-defined>
    <meta:user-defined meta:name="OVERHEIDop.versieInformatie"/>
  </office:meta>
</office:document-meta>
</file>