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e Vrienden van Carnaval op stroat’</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17 september 2024 een aanvraag ontvangen ter verkrijging van een evenementenvergunning met bijbehorende ontheffingen en toestemmingen voor:  </text:p>
            <text:p text:style-name="common-al"/>
            <text:p text:style-name="common-al">Evenement: De Vrienden van Carnaval op stroat</text:p>
            <text:p text:style-name="common-al">Datum : 1 maart 2025</text:p>
            <text:p text:style-name="common-al">Locatie: Dorpsstraat 1 t/m 23 te Goirle en de Tilburgseweg 106 tot de groenperk</text:p>
            <text:p text:style-name="common-al">Zaaknummer: 2024-022064</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zes weken. Daarnaast kan de beslistermijn ook worden opgeschort als er aanvullende gegevens van de aanvrager nodig zijn.  </text:p>
            <text:p text:style-name="common-al">
            
          </text:p>
            <text:p text:style-name="last-al">Het betreft hier uitsluitend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0658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8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8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22064</meta:user-defined>
    <dc:language>nl</dc:language>
    <meta:user-defined meta:name="OVERHEIDop.locatietype/OVERHEIDop.gebiedsmarkering">Vlak</meta:user-defined>
    <meta:user-defined meta:name="DC.title">Aanvraag evenementenvergunning ‘De Vrienden van Carnaval op stroat’</meta:user-defined>
    <meta:user-defined meta:name="DCTERMS.W3CDTF/DCTERMS.available">2024-09-25</meta:user-defined>
    <meta:user-defined meta:name="DCTERMS.W3CDTF/OVERHEIDop.jaargang">2024</meta:user-defined>
    <meta:user-defined meta:name="OVERHEIDop.publicationIssue">406581</meta:user-defined>
    <meta:user-defined meta:name="OVERHEIDop.GmbID/DC.identifier">gmb-2024-406581</meta:user-defined>
    <meta:user-defined meta:name="OVERHEIDop.versieInformatie"/>
  </office:meta>
</office:document-meta>
</file>