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chter de Brink en Grote Brink, het organiseren van Kerstmarkt Borger op 7 december 2024, Z2024-01625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Achter de Brink en Grote Brink, het organiseren van Kerstmarkt Borger op 7 december 2024 (Z2024-01625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5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Achter de Brink en Grote Brink, het organiseren van Kerstmarkt Borger op 7 december 2024, Z2024-016254 (aanvraag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72</meta:user-defined>
    <meta:user-defined meta:name="OVERHEIDop.GmbID/DC.identifier">gmb-2024-406572</meta:user-defined>
    <meta:user-defined meta:name="OVERHEIDop.versieInformatie"/>
  </office:meta>
</office:document-meta>
</file>