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6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Gravenweg 650, 3065 SH, slopen van een woning met dubbelbestemming 'Waarde-Cultuurhistorie’ t.b.v. het realiseren van een nieuwbouwwoning.</text:p>
            <text:p text:style-name="common-al">Voor het realiseren van de nieuwe woning is op 20 september 2024 de omgevingsvergunning met kenmerk 8316369/OMV.23.12.00510 voor de activiteit ‘Bouwen’ verleend (datum besluit 20-09-2024, op dezelfde dag verzonden, dossiernummer OMV.24.08.0018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55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Gravenweg 650</meta:user-defined>
    <meta:user-defined meta:name="DCTERMS.W3CDTF/DCTERMS.available">2024-09-25</meta:user-defined>
    <meta:user-defined meta:name="DCTERMS.W3CDTF/OVERHEIDop.jaargang">2024</meta:user-defined>
    <meta:user-defined meta:name="OVERHEIDop.publicationIssue">406559</meta:user-defined>
    <meta:user-defined meta:name="OVERHEIDop.GmbID/DC.identifier">gmb-2024-406559</meta:user-defined>
    <meta:user-defined meta:name="OVERHEIDop.versieInformatie"/>
  </office:meta>
</office:document-meta>
</file>