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een schuurfeest de “9e editie van het Schuurtjefeestje” op zaterdag 26 oktober 2024 in de schuur gelegen op het perceel Wakkerendijk 29 van 21.00 uur tot en met 03.00 uur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een schuurfeest de “9e editie van het Schuurtjefeestje” op zaterdag 26 oktober 2024 in de schuur gelegen op het perceel Wakkerendijk 29 van 21.00 uur tot en met 03.00 uur, verzonden 9 september 2024; <text:span text:style-name="nadrukvet"/></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65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voor het organiseren van een schuurfeest de “9e editie van het Schuurtjefeestje” op zaterdag 26 oktober 2024 in de schuur gelegen op het perceel Wakkerendijk 29 van 21.00 uur tot en met 03.00 uur</meta:user-defined>
    <meta:user-defined meta:name="DCTERMS.W3CDTF/DCTERMS.available">2024-09-25</meta:user-defined>
    <meta:user-defined meta:name="DCTERMS.W3CDTF/OVERHEIDop.jaargang">2024</meta:user-defined>
    <meta:user-defined meta:name="OVERHEIDop.publicationIssue">406557</meta:user-defined>
    <meta:user-defined meta:name="OVERHEIDop.GmbID/DC.identifier">gmb-2024-406557</meta:user-defined>
    <meta:user-defined meta:name="OVERHEIDop.versieInformatie"/>
  </office:meta>
</office:document-meta>
</file>