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hekwerk aan de zijkant en de voorzijde van het perceel aan Noordeindseweg 252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204083 Noordeindseweg 252, 2651 LK Berkel en Rodenrijs. </text:p>
            <text:p text:style-name="common-al">Het plaatsen van een hekwerk aan de zijkant en de voorzijde van het perceel (ontvangen 17-09-2024).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span text:style-name="nadrukondlijn">website van de gemeente Lansingerland.</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06556</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56</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556</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04083 </meta:user-defined>
    <dc:language>nl</dc:language>
    <meta:user-defined meta:name="OVERHEIDop.locatietype/OVERHEIDop.gebiedsmarkering">Adres</meta:user-defined>
    <meta:user-defined meta:name="DC.title">Aanvraag vergunning voor het plaatsen van een hekwerk aan de zijkant en de voorzijde van het perceel aan Noordeindseweg 252 te Berkel en Rodenrijs</meta:user-defined>
    <meta:user-defined meta:name="DCTERMS.W3CDTF/DCTERMS.available">2024-09-25</meta:user-defined>
    <meta:user-defined meta:name="DCTERMS.W3CDTF/OVERHEIDop.jaargang">2024</meta:user-defined>
    <meta:user-defined meta:name="OVERHEIDop.publicationIssue">406556</meta:user-defined>
    <meta:user-defined meta:name="OVERHEIDop.GmbID/DC.identifier">gmb-2024-406556</meta:user-defined>
    <meta:user-defined meta:name="OVERHEIDop.versieInformatie"/>
  </office:meta>
</office:document-meta>
</file>