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Hammerweg 8c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Hammerweg 8c 8101NE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5695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9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9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5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959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Hammerweg 8c 8101NE Raal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55</meta:user-defined>
    <meta:user-defined meta:name="OVERHEIDop.GmbID/DC.identifier">gmb-2024-406555</meta:user-defined>
    <meta:user-defined meta:name="OVERHEIDop.versieInformatie"/>
  </office:meta>
</office:document-meta>
</file>