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erikstraat 43A 102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Besluit: verleend</text:p>
            <text:p text:style-name="common-al">Besluit verzonden op: 23-09-2024</text:p>
            <text:p text:style-name="common-al">Zaakadres: Leeuwerikstraat 43A 1021GK Amsterdam</text:p>
            <text:p text:style-name="common-al">Zaaknummer: Z2024-014540</text:p>
            <text:p text:style-name="common-al">DSO-nummer: 2024060601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45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5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4540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uwerikstraat 43A 1021GK Amsterdam</meta:user-defined>
    <meta:user-defined meta:name="DCTERMS.W3CDTF/DCTERMS.available">2024-09-25</meta:user-defined>
    <meta:user-defined meta:name="DCTERMS.W3CDTF/OVERHEIDop.jaargang">2024</meta:user-defined>
    <meta:user-defined meta:name="OVERHEIDop.externeBijlage">VTH_202409_GFO_ZAKEN_126211344_23092024103335629|exb-2024-36596</meta:user-defined>
    <meta:user-defined meta:name="OVERHEIDop.externeBijlage">VTH_202406_GFO_ZAKEN_126211344_Samenvatting|exb-2024-36597</meta:user-defined>
    <meta:user-defined meta:name="OVERHEIDop.publicationIssue">406551</meta:user-defined>
    <meta:user-defined meta:name="OVERHEIDop.GmbID/DC.identifier">gmb-2024-406551</meta:user-defined>
    <meta:user-defined meta:name="OVERHEIDop.versieInformatie"/>
  </office:meta>
</office:document-meta>
</file>