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Exloërkijl-Zuid 81, het organiseren van Kerstfair Schuur 81 op 13 en 14 december 2024, Z2024-016246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 september 202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2<text:span text:style-name="sup">e</text:span> Exloërmond</text:span>
          </text:p>
            <text:p text:style-name="common-al">Exloërkijl-Zuid 81, het organiseren van Kerstfair Schuur 81 op vrijdag 13 december 2024 en zaterdag 14 december 2024 (Z2024-016246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0654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54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54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2e Exloërmond, Exloërkijl-Zuid 81, het organiseren van Kerstfair Schuur 81 op 13 en 14 december 2024, Z2024-016246 (aanvraag)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548</meta:user-defined>
    <meta:user-defined meta:name="OVERHEIDop.GmbID/DC.identifier">gmb-2024-406548</meta:user-defined>
    <meta:user-defined meta:name="OVERHEIDop.versieInformatie"/>
  </office:meta>
</office:document-meta>
</file>