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Akkerwinde III” en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de gemeenteraad bij besluit van 19 september 2024 het bestemmingsplan ‘Akkerwinde III’ gewijzigd heeft vastgesteld. Hieronder kunt u lezen waar dit plan over gaat, waar en wanneer u het plan kunt bekijken en hoe u kunt reageren.</text:p>
            <text:p text:style-name="common-al">
            <text:span text:style-name="nadrukvet">Bestemmingsplan </text:span>
          </text:p>
            <text:p text:style-name="common-al">Met het bestemmingsplan worden 97 woningen planologisch juridisch mogelijk gemaakt aan de oostkant van Schaijk, gelegen tussen het bestaande woongebied en het bedrijventerrein. Het wordt een wijk met een ‘dorps karakter’, een gevarieerd woningbouwprogramma en veel groen. De verkeersafwikkeling van de wijk zal plaatsvinden op de Pastoor van Winkelstraat aan de noordkant van het plangebied. Naast de invulling van woningbouw staan in het bestemmingsplan regels met betrekking tot onder andere (goot-)hoogten en de positie van bouwblokken. </text:p>
            <text:p text:style-name="common-al">
            <text:span text:style-name="nadrukvet">Beeldkwaliteitsplan</text:span>
          </text:p>
            <text:p text:style-name="common-al">Een beeldkwaliteitsplan is een aanvulling en een verdieping van de bepalingen in een bestemmingsplan en op de welstandsnota. Ambities ten aanzien het uiterlijk van het plangebied, architectuur, stedenbouw en landschap (inrichting openbare ruimte) worden in een beeldkwaliteitsplan benoemd en voorzien van toetsingscriteria. Het beeldkwaliteitsplan vormt samen met het bestemmingsplan het toetsingskader voor aanvragen omgevingsvergunningen die vanaf inwerkingtreding van het bestemmingsplan en beeldkwaliteitsplan zullen worden ingediend. Het beeldkwaliteitsplan zal dan onderdeel zijn van de welstandsnota. </text:p>
            <text:p text:style-name="common-al">
            <text:span text:style-name="nadrukvet">Wijzigingen</text:span>
          </text:p>
            <text:p text:style-name="common-al">Ten opzichte van het ontwerpbestemmingsplan zijn de volgende wijzigingen doorgevoerd in het vastgestelde bestemmingsplan:</text:p>
            <text:list text:style-name="id1-3-2-1-1-8">
              <text:list-item text:style-override="id1-3-2-1-1-8-1">
                <text:number>•</text:number>
                <text:p text:style-name="al">In artikel 5.2.2. onder h van de regels is in de tabel het woningtype ‘levensloopbestendige woning’ toegevoegd. </text:p>
              </text:list-item>
              <text:list-item text:style-override="id1-3-2-1-1-8-2">
                <text:number>•</text:number>
                <text:p text:style-name="al">In artikel 5.2.2. is sub i komen te vervallen.</text:p>
              </text:list-item>
              <text:list-item text:style-override="id1-3-2-1-1-8-3">
                <text:number>•</text:number>
                <text:p text:style-name="al">Op de verbeelding is bij de meest zuidelijke vrijstaande woning de rooilijn aan de westzijde ingetekend i.p.v. aan de noordzijde. </text:p>
              </text:list-item>
              <text:list-item text:style-override="id1-3-2-1-1-8-4">
                <text:number>•</text:number>
                <text:p text:style-name="al">Als bijlage 13 van de toelichting is het waterplan vervangen door waterhuishoudkundig plan. </text:p>
              </text:list-item>
              <text:list-item text:style-override="id1-3-2-1-1-8-5">
                <text:number>•</text:number>
                <text:p text:style-name="al">Paragraaf 4.11 van de toelichting is aangepast aan de hand van het opgestelde waterhuishoudkundig plan.</text:p>
              </text:list-item>
              <text:list-item text:style-override="id1-3-2-1-1-8-6">
                <text:number>•</text:number>
                <text:p text:style-name="al">In paragraaf 3.4 van de toelichting zijn de beleidsuitgangspunten voor het gebied opgenomen uit de vastgestelde Omgevingsvisie. </text:p>
              </text:list-item>
              <text:list-item text:style-override="id1-3-2-1-1-8-7">
                <text:number>•</text:number>
                <text:p text:style-name="al">In paragraaf 6.2.2 van de toelichting is de zinssnede geschrapt “er is sprake van een separaat rapport kwaliteitsverbetering.“</text:p>
              </text:list-item>
            </text:list>
            <text:p text:style-name="common-al">
            <text:span text:style-name="nadrukvet">De plannen bekijken </text:span>
          </text:p>
            <text:p text:style-name="common-al">U kunt het bestemmingsplan en beeldkwaliteitsplan vanaf donderdag </text:p>
            <text:p text:style-name="common-al">
            <text:span text:style-name="nadrukvet">De plannen bekijken </text:span>
          </text:p>
            <text:p text:style-name="common-al">U kunt het bestemmingsplan vanaf donderdag 26 september juli tot en met woensdag 6 november 2024 bekijken. De stukken zijn tijdens de openingstijden bij de receptie van het gemeentehuis op afspraak in te zien. Het bestemmingsplan is ook digitaal raadpleegbaar via de landelijke voorziening: </text:p>
            <text:p text:style-name="common-al">
            <text:a xlink:href="http://www.ruimtelijkeplannen.nl" xlink:type="simple">www.ruimtelijkeplannen.nl</text:a> via NL.IMRO.1991.BPSchaijkAkkerwind-VA01. </text:p>
            <text:p text:style-name="common-al">
            <text:span text:style-name="nadrukvet">Reageren?</text:span>
          </text:p>
            <text:p text:style-name="common-al">Belanghebbenden kunnen tot en met 6 november 2024 beroep instellen tegen de vaststelling van het bestemmingsplan bij de Afdeling bestuursrechtspraak van de Raad van State, Postbus 20019, 2500 EA ‘s-Gravenhage. </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e snel – en voordat zij uitspraak doet – een bepaalde maatregel treffen. </text:p>
            <text:p text:style-name="common-al">
            <text:span text:style-name="nadrukvet">Meer informatie</text:span>
          </text:p>
            <text:p text:style-name="last-al">Voor meer informatie kunt u contact opnemen met de behandelend ambtenaar L. Hövels, bereikbaar op telefoonnummer 0413 281 911 of per email: <text:a xlink:href="mailto:lars.hovels@gemeentemaashorst.nl" xlink:type="simple"><text:span text:style-name="nadrukondlijn">lars.hovels@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25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Drs. 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654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4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4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SchaijkAkkerwind-VA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Akkerwinde III” en beeldkwaliteitsplan</meta:user-defined>
    <meta:user-defined meta:name="DCTERMS.W3CDTF/DCTERMS.available">2024-09-25</meta:user-defined>
    <meta:user-defined meta:name="DCTERMS.W3CDTF/OVERHEIDop.jaargang">2024</meta:user-defined>
    <meta:user-defined meta:name="OVERHEIDop.publicationIssue">406541</meta:user-defined>
    <meta:user-defined meta:name="OVERHEIDop.GmbID/DC.identifier">gmb-2024-406541</meta:user-defined>
    <meta:user-defined meta:name="OVERHEIDop.versieInformatie"/>
  </office:meta>
</office:document-meta>
</file>