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 Margrietstraat 27, Vlagtwedde</text:p>
      <text:section text:name="regeling_id1-3-2" text:style-name="regeling">
        <text:section text:name="aanhef_id1-3-2-1" text:style-name="aanhef">
          <text:section text:name="context_id1-3-2-1-1" text:style-name="context">
            <text:p text:style-name="context.al">Z/24/199736/D-563242</text:p>
            <text:p text:style-name="context_bottom"/>
          </text:section>
          <text:p text:style-name="aanhef_wie">Burgemeester en Wethouders van Westerwolde;</text:p>
          <text:section text:name="considerans_id1-3-2-1-3" text:style-name="considerans">
            <text:p text:style-name="considerans.al">
            <text:span text:style-name="nadrukvet">Overwegende:</text:span>
          </text:p>
            <text:p text:style-name="considerans.al">* dat de Margrietstraat in Vlagtwedde een openbare weg is;</text:p>
            <text:p text:style-name="considerans.al">* dat de aanvraag voldoet aan de gestelde voorwaarden voor de plaatsing van een openbare laadpaal als opgenomen in de vastgestelde Integrale laadvisie Westerwolde 2021-2035;</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dat de betreffende parkeerplaatsen in eigendom en beheer zijn van de gemeente Westerwolde; </text:p>
            <text:p text:style-name="considerans.al">* dat op voorhand niet is gebleken dat het instellen van de voorgestelde maatregelen gevaarlijke of hinderlijke verkeerssituaties oplevert;</text:p>
            <text:p text:style-name="considerans.al">* dat de openbare laadpaal geen exclusief recht voor gebruik door de aanvrager vertegenwoordigd; </text:p>
            <text:p text:style-name="considerans.al">* dat de parkeerplaatsen niet op een andere manier mogen worden gebruikt, dan voor het opladen van elektrische voertuigen;</text:p>
            <text:p text:style-name="considerans.al">* dat overeenkomstig artikel 24 van het Besluit administratieve bepalingen inzake het wegverkeer overleg is gepleegd met Politie Noord Nederland, District Groningen.</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nabij de Margrietstraat 27 in Vlagtwedde<text:span text:style-name="nadrukcur">.</text:span></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Door het vergroten van het aantal laadpalen die voor iedereen te gebruiken zijn, willen we bijdragen aan de omslag naar elektrisch rijden. </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Dit maximaliseert het gebruik van de locatie en stimuleert om elektrisch te rijden.</text:p>
            <text:p text:style-name="considerans.al">We hebben ervoor gekozen om de oplaadpaal te plaatsen nabij de Margrietstraat 27 in Vlagtwedde. Uit analyse is gebleken dat deze locatie gunstig is voor een wenselijke spreiding van laadpalen. Deze locatie is goed zichtbaar en makkelijk te vinden. Ook bevindt de laadpaal zich op enige afstand van woningen waardoor mogelijke overlast wordt beperkt. Ten slotte bevindt de laadpaal zich op korte loopafstand voor de meeste omwonenden en bezoekers van de wijk die gebruik zouden willen maken van de laadpaal. </text:p>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We reserveren twee parkeervakken bij de te plaatsen oplaadpaal nabij de Margrietstraat 27 in Vlagtwedde voor het opladen van elektrische voertuigen;</text:span>
          </text:p>
            <text:p text:style-name="common-al">
            <text:span text:style-name="nadrukvet">2. Deze maatregel voeren we uit door plaatsing van het verkeersbord model E8c<text:span text:style-name="nadrukvet"> (parkeergelegenheid alleen bestemd voor het opladen van elektrische voertuigen)</text:span> met een onderbord OB 504 (pijl links en rechts) van bijlage 1 van het RVV 1990 zoals aangegeven in de bijbehorende situatietekening;</text:span>
          </text:p>
            <text:p text:style-name="common-al">
            <text:span text:style-name="nadrukvet">3.</text:span>
            <text:span text:style-name="nadrukvet"> Dit verkeersbesluit op de gebruikelijke wijze te publiceren in de huis - aan huisbladen de Ter Apeler Courant en het Streekblad;</text:span>
          </text:p>
            <text:p text:style-name="common-al">
            <text:span text:style-name="nadrukvet">4. Dit verkeersbesluit op de gebruikelijke wijze te publiceren in het digitaal Gemeenteblad. </text:span>
          </text:p>
            <text:p text:style-name="common-al"/>
            <text:p text:style-name="common-al">
            <text:span text:style-name="nadrukcur">Sellingen,</text:span> 25 september 2024</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R.J.</text:span>
            <text:span text:style-name="achternaam">Harte</text:span>
          </text:span></text:p>
            <text:p><text:span text:style-name="functie">Medewerker Verkeer en Vervoer</text:span></text:p>
          </text:section>
        </text:section>
        <text:section text:name="bezwaarschrift_id1-3-2-4" text:style-name="bezwaarschrift">
          <text:p text:style-name="bezwaarschrift_top"/>
          <text:p text:style-name="tussenkopvetcur">
          <text:span text:style-name="nadrukvet">Het besluit bekijken</text:span>
        </text:p>
          <text:p text:style-name="bezwaarschrift_al">Het verkeersbesluit met alle daarop betrekking hebbende stukken ligt van 25 september 2024 tot en met 6 november 2024 ter inzage in het gemeentehuis te Sellingen. Het staat ook op zoek.officielebekendmakingen.nl.</text:p>
          <text:p text:style-name="bezwaarschrift_al">
          <text:span text:style-name="nadrukvet">Bent u het niet eens met het besluit?</text:span>
        </text:p>
          <text:p text:style-name="bezwaarschrift_al">Dan kunt u een bezwaarschrift opstur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heeft dat het besluit op bezwaar niet kan worden afgewacht? Dan kunt u de rechtbank vragen om een voorlopige voorziening. U stuurt uw verzoekschrift naar de Rechtbank Noord Nederland, </text:p>
          <text:p text:style-name="bezwaarschrift_al">Locatie Groningen, Postbus 150, 9700 AD Groningen.</text:p>
          <text:p text:style-name="bezwaarschrift_al">
          <text:span text:style-name="nadrukvet">Heeft u een DigiD?</text:span>
        </text:p>
          <text:p text:style-name="bezwaarschrift_al">Dan kunt u soms ook digitaal bezwaar maken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653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3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3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erwolde - Plaatsing oplaadpunt elektrische voertuigen - Margrietstraat 27, Vlagtwed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199736/D-563242</meta:user-defined>
    <meta:user-defined meta:name="DCTERMS.abstract">Verkeersbesluit reserveren van parkeerplaatsen voor het opladen van elektrische voertuigen te Margrietstraat 27, Vlagtwedde</meta:user-defined>
    <meta:user-defined meta:name="OVERHEIDop.verkeersbordcode">E8c</meta:user-defined>
    <dc:language>nl</dc:language>
    <meta:user-defined meta:name="OVERHEIDop.locatietype/OVERHEIDop.gebiedsmarkering">Punt</meta:user-defined>
    <meta:user-defined meta:name="DC.title">Verkeersbesluit reserveren van parkeerplaatsen voor het opladen van elektrische voertuigen - Margrietstraat 27, Vlagtwedde</meta:user-defined>
    <meta:user-defined meta:name="DCTERMS.W3CDTF/DCTERMS.available">2024-09-25</meta:user-defined>
    <meta:user-defined meta:name="OVERHEIDop.externeBijlage">Tekening Margrietstraat, Vlagtwedde|exb-2024-36592</meta:user-defined>
    <meta:user-defined meta:name="DCTERMS.W3CDTF/OVERHEIDop.jaargang">2024</meta:user-defined>
    <meta:user-defined meta:name="OVERHEIDop.publicationIssue">406534</meta:user-defined>
    <meta:user-defined meta:name="OVERHEIDop.GmbID/DC.identifier">gmb-2024-406534</meta:user-defined>
    <meta:user-defined meta:name="OVERHEIDop.versieInformatie"/>
  </office:meta>
</office:document-meta>
</file>