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campagne Oer Alles van Eppie Dam in de periode van 1 t/m 15 oktober 2024 (zaaknummer: 2024-202203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653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3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3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20220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530</meta:user-defined>
    <meta:user-defined meta:name="OVERHEIDop.GmbID/DC.identifier">gmb-2024-406530</meta:user-defined>
    <meta:user-defined meta:name="OVERHEIDop.versieInformatie"/>
  </office:meta>
</office:document-meta>
</file>