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enstraat 3, 6412HM Heerlen. Kennisgeving geen omgevingsvergunning nodig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beoordeeld dat er geen omgevingsvergunning nodig is voor het uitvoeren van het bouwen van een berging</text:p>
            <text:p text:style-name="common-al">
            <text:span text:style-name="nadrukvet">Zaaknummer : Z2024-00003094</text:span>
          </text:p>
            <text:p text:style-name="common-al">
            <text:span text:style-name="nadrukvet">Adres : Seelenstraat 3, 6412HM Heerlen</text:span>
          </text:p>
            <text:p text:style-name="common-al">
            <text:span text:style-name="nadrukvet">Activiteit : het bouwen van een berging</text:span>
          </text:p>
            <text:p text:style-name="common-al">
            <text:span text:style-name="nadrukvet">Datum besluit : 23 september 2024</text:span>
          </text:p>
            <text:p text:style-name="common-al">
            <text:span text:style-name="nadrukvet">Waarom publiceert gemeente Heerlen dit bericht?</text:span>
          </text:p>
            <text:p text:style-name="last-al">De gemeente Heerlen is wettelijk verplicht om een kennisgeving dat er geen omgevingsvergunning nodig is te public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652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094</meta:user-defined>
    <meta:user-defined meta:name="DCTERMS.abstract">Betreft: kennisgeving op locatie Seelenstraat 3, 6412HM Heerlen</meta:user-defined>
    <dc:language>nl</dc:language>
    <meta:user-defined meta:name="OVERHEIDop.locatietype/OVERHEIDop.gebiedsmarkering">Vlak</meta:user-defined>
    <meta:user-defined meta:name="DC.title">Seelenstraat 3, 6412HM Heerlen. Kennisgeving geen omgevingsvergunning nodig: het bouwen van een berg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28</meta:user-defined>
    <meta:user-defined meta:name="OVERHEIDop.GmbID/DC.identifier">gmb-2024-406528</meta:user-defined>
    <meta:user-defined meta:name="OVERHEIDop.versieInformatie"/>
  </office:meta>
</office:document-meta>
</file>