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weg 6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s-Gravenweg 650, 3065 SH, realiseren van een nieuwbouwwoning na het slopen van de bestaande woning. </text:p>
            <text:p text:style-name="common-al">De bestaande woning heeft de dubbelbestemming 'Waarde-Cultuurhistorie’. Voor het slopen van deze woning is een omgevingsvergunning nodig voor de ‘Omgevingsplanactiviteit Slopen’. Deze omgevingsvergunning is op 20 september 2024 verleend onder het kenmerk 2024082000137/OMV.24.08.00186 (datum besluit 20-09-2024, zelfde dag verzonden, dossiernummer OMV.23.12.0051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s://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652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2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2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Gravenweg 650</meta:user-defined>
    <meta:user-defined meta:name="DCTERMS.W3CDTF/DCTERMS.available">2024-09-25</meta:user-defined>
    <meta:user-defined meta:name="DCTERMS.W3CDTF/OVERHEIDop.jaargang">2024</meta:user-defined>
    <meta:user-defined meta:name="OVERHEIDop.publicationIssue">406526</meta:user-defined>
    <meta:user-defined meta:name="OVERHEIDop.GmbID/DC.identifier">gmb-2024-406526</meta:user-defined>
    <meta:user-defined meta:name="OVERHEIDop.versieInformatie"/>
  </office:meta>
</office:document-meta>
</file>