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Kapelleweg 7, 4322NE Scharendijke    - het  eenmalig en tijdelijk kamperen buitenom het kampeerseizoen, winterkamper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 eenmalig en tijdelijk kamperen buitenom het kampeerseizoen, winterkamperenZaaknummer: 1199100Datum indiening: 22 september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06525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52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52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200082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Kapelleweg 7, 4322NE Scharendijke    - het  eenmalig en tijdelijk kamperen buitenom het kampeerseizoen, winterkamperenAanvraag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525</meta:user-defined>
    <meta:user-defined meta:name="OVERHEIDop.GmbID/DC.identifier">gmb-2024-406525</meta:user-defined>
    <meta:user-defined meta:name="OVERHEIDop.versieInformatie"/>
  </office:meta>
</office:document-meta>
</file>