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realiseren van een energieopslagsysteem met bijbehorende bouwwerken voor een periode van 25 jaar nabij de Landsardsewe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afwijken van het bestemmingsplan voor het realiseren van een energieopslagsysteem met bijbehorende bouwwerken voor een periode van 25 jaar nabij de Landsardseweg in Wintelre. Het kenmerk van de gemeente voor deze zaak is 07703437.</text:p>
            <text:p text:style-name="common-al"/>
            <text:p text:style-name="tussenkopcur">Coördinatieregeling</text:p>
            <text:p text:style-name="common-al">Artikel 3.31 van de Wet ruimtelijke ordening en de Coordinatieverordening ruimtelijke plannen gemeente Eersel 2017 maken het mogelijk dat diverse procedures gezamelijk kunnen worden doorlopen. De voorbereiding en de bekendmaking van verschillende besluiten worden dan tegelijk behandeld. Omdat het zonnepark en het energieopslagsysteem aan elkaar verbonden zijn, worden de aanvragen gecoördineerd behandeld. Dit is ook op verzoek van initiatiefnemer. Het college van burgemeester en wethouders is het bevoegde gezag voor het besluit op de omgevingsvergunningen.</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6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Crisis- en herstelwet</text:p>
            <text:p text:style-name="common-al">Op deze omgevingsvergunning is de Crisis en herstelwet (Chw) van toepassing, omdat de gevraagde activiteit binnen de categorieën ruimtelijke en infrastructurele projecten uit bijlage I bij deze wet valt. Dit betekent dat er gevolgen zijn voor de fase van beroep en hoger beroep (afdeling 2 Chw); onder andere versnelde behandeling door bestuursrechter en geen mogelijkheid voor belanghebbenden voor een pro-forma beroep of aanvulling van de beroepsgronden. Na afloop van de beroepstermijn van zes weken kunnen geen nieuwe beroepsgronden meer worden aangevoerd.</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52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afwijken van het bestemmingsplan voor het realiseren van een energieopslagsysteem met bijbehorende bouwwerken voor een periode van 25 jaar nabij de Landsardseweg in Wintelre</meta:user-defined>
    <meta:user-defined meta:name="OVERHEIDop.datumEindeReactietermijn">2024-11-06</meta:user-defined>
    <meta:user-defined meta:name="OVERHEIDop.TilID/OVERHEIDop.terinzageleggingOP">til-2024-28722</meta:user-defined>
    <meta:user-defined meta:name="DCTERMS.W3CDTF/DCTERMS.available">2024-09-25</meta:user-defined>
    <meta:user-defined meta:name="DCTERMS.W3CDTF/OVERHEIDop.jaargang">2024</meta:user-defined>
    <meta:user-defined meta:name="OVERHEIDop.publicationIssue">406523</meta:user-defined>
    <meta:user-defined meta:name="OVERHEIDop.GmbID/DC.identifier">gmb-2024-406523</meta:user-defined>
    <meta:user-defined meta:name="OVERHEIDop.versieInformatie"/>
  </office:meta>
</office:document-meta>
</file>