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Stichting De Korenwinde ‘het Pianofees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6 t/m vrijdag 20 september 2024 de volgende vergunningen c.q. ontheffingen zijn verleend:</text:p>
            <text:p text:style-name="common-al"/>
            <text:p text:style-name="tussenkopcur">16 september 2024</text:p>
            <text:p text:style-name="tussenkopcur">Tijdelijke reclame-uiting (b&amp;w)</text:p>
            <text:p text:style-name="common-al">Stichting De Korenwinde = tijdelijke reclame-uitingen (driehoeksborden) gedurende de periode van 14 oktober t/m 3 november 2024 in de gemeente Rhenen t.b.v. het ‘Pianofeest’ op 1, 2 &amp; 3 november 2024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651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1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1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– Vergunning c.q. ontheffing (tijdelijke reclame) Stichting De Korenwinde ‘het Pianofeest’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514</meta:user-defined>
    <meta:user-defined meta:name="OVERHEIDop.GmbID/DC.identifier">gmb-2024-406514</meta:user-defined>
    <meta:user-defined meta:name="OVERHEIDop.versieInformatie"/>
  </office:meta>
</office:document-meta>
</file>