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aanbrengen van constructieve wijzigingen aan de woning, Burg Elenbaasstraat 13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aanbrengen van constructieve wijzigingen aan de woning op het adres Burg Elenbaasstraat 13 in Kruining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585.</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7 september 2024. De gemeente Reimerswaal neemt daarover waarschijnlijk uiterlijk 12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0651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1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1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585</meta:user-defined>
    <meta:user-defined meta:name="DCTERMS.abstract">Voor: het aanbrengen van constructieve wijzigingen aan de woning. Locatie: Burg Elenbaasstraat 13 in Kruiningen. Datum ontvangst: 17 september 2024.</meta:user-defined>
    <dc:language>nl</dc:language>
    <meta:user-defined meta:name="OVERHEIDop.locatietype/OVERHEIDop.gebiedsmarkering">Vlak</meta:user-defined>
    <meta:user-defined meta:name="DC.title">Ingediende aanvraag vergunning voor het aanbrengen van constructieve wijzigingen aan de woning, Burg Elenbaasstraat 13 in Kruiningen</meta:user-defined>
    <meta:user-defined meta:name="DCTERMS.W3CDTF/DCTERMS.available">2024-09-25</meta:user-defined>
    <meta:user-defined meta:name="DCTERMS.W3CDTF/OVERHEIDop.jaargang">2024</meta:user-defined>
    <meta:user-defined meta:name="OVERHEIDop.publicationIssue">406510</meta:user-defined>
    <meta:user-defined meta:name="OVERHEIDop.GmbID/DC.identifier">gmb-2024-406510</meta:user-defined>
    <meta:user-defined meta:name="OVERHEIDop.versieInformatie"/>
  </office:meta>
</office:document-meta>
</file>