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an twee bestaande bruggen nabij de Molenstraat en een brug  Huismus aan Bunschoten (BST01) K 3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van twee bestaande bruggen nabij de Molenstraat (kad. sectie K nr. 3448 ged) en een brug Huismus (kad. sectie G nr. 3109) in Bunschoten </text:span>
          </text:p>
            <text:p text:style-name="common-al">De gemeente Bunschoten heeft een omgevingsvergunning verleend. De gemeente geeft hiermee toestemming voor vervangen van twee bestaande bruggen nabij de Molenstraat en een brug  Huismus aan Bunschoten (BST01) K 34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650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0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0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700</meta:user-defined>
    <dc:language>nl</dc:language>
    <meta:user-defined meta:name="OVERHEIDop.locatietype/OVERHEIDop.gebiedsmarkering">Perceel</meta:user-defined>
    <meta:user-defined meta:name="DC.title">Toestemming voor vervangen van twee bestaande bruggen nabij de Molenstraat en een brug  Huismus aan Bunschoten (BST01) K 3448</meta:user-defined>
    <meta:user-defined meta:name="DCTERMS.W3CDTF/DCTERMS.available">2024-09-25</meta:user-defined>
    <meta:user-defined meta:name="DCTERMS.W3CDTF/OVERHEIDop.jaargang">2024</meta:user-defined>
    <meta:user-defined meta:name="OVERHEIDop.publicationIssue">406509</meta:user-defined>
    <meta:user-defined meta:name="OVERHEIDop.GmbID/DC.identifier">gmb-2024-406509</meta:user-defined>
    <meta:user-defined meta:name="OVERHEIDop.versieInformatie"/>
  </office:meta>
</office:document-meta>
</file>