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dakterras aan Boeijengastrjitte 18B, 8627 SG Gauw, Boeijengastrjitte 18B, 8627 SG Gauw, Boeijengastrjitte 18B, 8627 SG 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dakterras aan Boeijengastrjitte 18B, 8627 SG Gauw. </text:p>
            <text:p text:style-name="common-al">
            
          </text:p>
            <text:p text:style-name="common-al">
            
          </text:p>
            <text:p text:style-name="common-al">Het besluit is verzonden op 23-09-2024.</text:p>
            <text:p text:style-name="common-al">
            
          </text:p>
            <text:p text:style-name="common-al">Het zaaknummer is CLZ-0000607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649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9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9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07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voor het realiseren van een dakterras aan Boeijengastrjitte 18B, 8627 SG Gauw, Boeijengastrjitte 18B, 8627 SG Gauw, Boeijengastrjitte 18B, 8627 SG Gauw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497</meta:user-defined>
    <meta:user-defined meta:name="OVERHEIDop.GmbID/DC.identifier">gmb-2024-406497</meta:user-defined>
    <meta:user-defined meta:name="OVERHEIDop.versieInformatie"/>
  </office:meta>
</office:document-meta>
</file>