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Raadhuisplein 1 &amp; 3, 7311 LJ Apeldoorn, voor het verwijderen van de keuken op Raadhuisplein 1 en het uitbreiden van de keuken op Raadhui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2</text:p>
            <text:p text:style-name="common-al"/>
            <text:p text:style-name="common-al">Zaaknummer: OVIJ2022OMA0199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2OMA0199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49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melding Activiteitenbesluit milieubeheer, Raadhuisplein 1 &amp; 3, 7311 LJ Apeldoorn, voor het verwijderen van de keuken op Raadhuisplein 1 en het uitbreiden van de keuken op Raadhuisplein 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95</meta:user-defined>
    <meta:user-defined meta:name="OVERHEIDop.GmbID/DC.identifier">gmb-2024-406495</meta:user-defined>
    <meta:user-defined meta:name="OVERHEIDop.versieInformatie"/>
  </office:meta>
</office:document-meta>
</file>