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en Opening seizoen 24/25 OF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/vergunning: Incidentele festiviteiten Opening seizoen 24/25 OFC</text:p>
            <text:p text:style-name="common-al">Datum en tijdstippen  : 28 september 2024 16:00-23:00</text:p>
            <text:p text:style-name="common-al">Locatie/adres  : Twiskeweg 8 Oostzaan</text:p>
            <text:p text:style-name="common-al">Verzenddatum  : 23 september 2024</text:p>
            <text:p text:style-name="common-al">Datum melding/ vergunning  : 13 september 2024</text:p>
            <text:p text:style-name="common-al">Zaaknummer  : 1798583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0648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8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8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98583</meta:user-defined>
    <dc:language>nl</dc:language>
    <meta:user-defined meta:name="OVERHEIDop.locatietype/OVERHEIDop.gebiedsmarkering">Adres</meta:user-defined>
    <meta:user-defined meta:name="DC.title">Incidentele festiviteiten Opening seizoen 24/25 OFC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489</meta:user-defined>
    <meta:user-defined meta:name="OVERHEIDop.GmbID/DC.identifier">gmb-2024-406489</meta:user-defined>
    <meta:user-defined meta:name="OVERHEIDop.versieInformatie"/>
  </office:meta>
</office:document-meta>
</file>