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bedrijfspand Keramia, Griendaak 4, 3371 KH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verbouwing bedrijfspand Keramia op locatie Griendaak 4, 3371KH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53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6 september 2024 en daarover wordt uiterlijk 31 oktober 2024 een besluit genomen. Als de omgevings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0648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8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8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3</meta:user-defined>
    <meta:user-defined meta:name="DCTERMS.abstract">Betreft: Aanvraag op locatie Griendaak 4, 3371KH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bouwing bedrijfspand Keramia, Griendaak 4, 3371 KH Hardinxveld-Giessen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85</meta:user-defined>
    <meta:user-defined meta:name="OVERHEIDop.GmbID/DC.identifier">gmb-2024-406485</meta:user-defined>
    <meta:user-defined meta:name="OVERHEIDop.versieInformatie"/>
  </office:meta>
</office:document-meta>
</file>