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. J.M. den Uylweg Zaandam - Het verplaatsen van een lichtmastreclame van de Aldi naar een nieuwe 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4362 - Het verplaatsen van een lichtmastreclame van de Aldi naar een nieuwe locatie op de locatie D. J.M. den Uylweg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48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8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8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4362</meta:user-defined>
    <dc:language>nl</dc:language>
    <meta:user-defined meta:name="DC.title">Buitenplanse Omgevingsplanactiviteit Regulier - D. J.M. den Uylweg Zaandam - Het verplaatsen van een lichtmastreclame van de Aldi naar een nieuwe locatie</meta:user-defined>
    <meta:user-defined meta:name="OVERHEIDop.locatietype/OVERHEIDop.gebiedsmarkering">GeometrieRef</meta:user-defined>
    <meta:user-defined meta:name="DCTERMS.W3CDTF/DCTERMS.available">2024-09-25</meta:user-defined>
    <meta:user-defined meta:name="DCTERMS.W3CDTF/OVERHEIDop.jaargang">2024</meta:user-defined>
    <meta:user-defined meta:name="OVERHEIDop.externeBijlage">afwijkvergunning|exb-2024-36580</meta:user-defined>
    <meta:user-defined meta:name="OVERHEIDop.publicationIssue">406483</meta:user-defined>
    <meta:user-defined meta:name="OVERHEIDop.GmbID/DC.identifier">gmb-2024-406483</meta:user-defined>
    <meta:user-defined meta:name="OVERHEIDop.versieInformatie"/>
  </office:meta>
</office:document-meta>
</file>