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envergunning en voor het afsluiten van De Kruin en de Dorpsstraat voor “Jaarmarkt Bergschenhoek 2024” op zaterdag 28 september van 10:00 tot 18:30 uur aan het centrum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103208  Centrum Bergschenhoek </text:p>
            <text:p text:style-name="common-al">Het op grond van artikel 2:25 van de APV Lansingerland 2023 verlenen van een evenementenvergunning en de toestemming voor het afsluiten van De Kruin en de Dorpsstraat voor “Jaarmarkt Bergschenhoek 2024” op zaterdag 28 september van 10:00 tot 18:30 uur.  (verzonden op 17-09-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4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03208</meta:user-defined>
    <dc:language>nl</dc:language>
    <meta:user-defined meta:name="OVERHEIDop.locatietype/OVERHEIDop.gebiedsmarkering">Woonplaats</meta:user-defined>
    <meta:user-defined meta:name="DC.title">Toestemming voor een evenementenvergunning en voor het afsluiten van De Kruin en de Dorpsstraat voor “Jaarmarkt Bergschenhoek 2024” op zaterdag 28 september van 10:00 tot 18:30 uur aan het centrum te Bergschenhoek</meta:user-defined>
    <meta:user-defined meta:name="DCTERMS.W3CDTF/DCTERMS.available">2024-09-25</meta:user-defined>
    <meta:user-defined meta:name="DCTERMS.W3CDTF/OVERHEIDop.jaargang">2024</meta:user-defined>
    <meta:user-defined meta:name="OVERHEIDop.publicationIssue">406482</meta:user-defined>
    <meta:user-defined meta:name="OVERHEIDop.GmbID/DC.identifier">gmb-2024-406482</meta:user-defined>
    <meta:user-defined meta:name="OVERHEIDop.versieInformatie"/>
  </office:meta>
</office:document-meta>
</file>