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Moslaa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text:p>
            <text:p text:style-name="common-al">Locatie: Moslaan 18</text:p>
            <text:p text:style-name="common-al">Datum: 24 september 2024 tot en met 1 november 2024</text:p>
            <text:p text:style-name="common-al">Dossiernummer: 4310334</text:p>
            <text:p text:style-name="common-al">Verzenddatum besluit: 20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4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Moslaan 18</meta:user-defined>
    <meta:user-defined meta:name="DCTERMS.W3CDTF/DCTERMS.available">2024-09-25</meta:user-defined>
    <meta:user-defined meta:name="DCTERMS.W3CDTF/OVERHEIDop.jaargang">2024</meta:user-defined>
    <meta:user-defined meta:name="OVERHEIDop.publicationIssue">406480</meta:user-defined>
    <meta:user-defined meta:name="OVERHEIDop.GmbID/DC.identifier">gmb-2024-406480</meta:user-defined>
    <meta:user-defined meta:name="OVERHEIDop.versieInformatie"/>
  </office:meta>
</office:document-meta>
</file>