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uttersdijk 10, 3514BG Utrecht,  GU-Z2024-001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ersdijk 10, 3514BG Utrecht</text:p>
            <text:p text:style-name="common-al">GU-Z2024-0018784</text:p>
            <text:p text:style-name="common-al">Toelichting: het bouwen van een dakopbouw en aan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47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784</meta:user-defined>
    <meta:user-defined meta:name="DCTERMS.abstract">Toelichting: het bouwen van een dakopbouw en aanbouw</meta:user-defined>
    <dc:language>nl</dc:language>
    <meta:user-defined meta:name="OVERHEIDop.locatietype/OVERHEIDop.gebiedsmarkering">Vlak</meta:user-defined>
    <meta:user-defined meta:name="DC.title">Verlenging beslistermijn omgevingsvergunning, Gruttersdijk 10, 3514BG Utrecht,  GU-Z2024-001878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79</meta:user-defined>
    <meta:user-defined meta:name="OVERHEIDop.GmbID/DC.identifier">gmb-2024-406479</meta:user-defined>
    <meta:user-defined meta:name="OVERHEIDop.versieInformatie"/>
  </office:meta>
</office:document-meta>
</file>