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Schoolstraat 3, Wedde</text:p>
      <text:section text:name="regeling_id1-3-2" text:style-name="regeling">
        <text:section text:name="aanhef_id1-3-2-1" text:style-name="aanhef">
          <text:section text:name="context_id1-3-2-1-1" text:style-name="context">
            <text:p text:style-name="context.al">Z/24/199733/D-563223</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Schoolstraat in Wedde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Schoolstraat 3 in Wedde<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Schoolstraat 3 in Wedde. Uit analyse is gebleken dat deze locatie gunstig is voor een wenselijke spreiding van laadpalen. Deze locatie is goed zichtbaar en makkelijk te vinden. Ook bevindt de laadpaal zich op enige afstand van woningen waardoor mogelijke overlast wordt beperkt. Ten slotte bevindt de laadpaal zich op korte loopafstand voor de meeste omwonenden en bezoekers van de wijk die gebruik zouden willen maken van de laadpaal.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Schoolstraat 3 in Wedde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 Dit</text:span>
            <text:span text:style-name="nadrukve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47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7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7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Schoolstraat 3, 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9733/D-563223</meta:user-defined>
    <meta:user-defined meta:name="DCTERMS.abstract">Verkeersbesluit reserveren van parkeerplaatsen voor het opladen van elektrische voertuigen te Schoolstraat 3, Wedde</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Schoolstraat 3, Wedde</meta:user-defined>
    <meta:user-defined meta:name="DCTERMS.W3CDTF/DCTERMS.available">2024-09-25</meta:user-defined>
    <meta:user-defined meta:name="OVERHEIDop.externeBijlage">Tekening Schoolstraat, Wedde|exb-2024-36578</meta:user-defined>
    <meta:user-defined meta:name="DCTERMS.W3CDTF/OVERHEIDop.jaargang">2024</meta:user-defined>
    <meta:user-defined meta:name="OVERHEIDop.publicationIssue">406477</meta:user-defined>
    <meta:user-defined meta:name="OVERHEIDop.GmbID/DC.identifier">gmb-2024-406477</meta:user-defined>
    <meta:user-defined meta:name="OVERHEIDop.versieInformatie"/>
  </office:meta>
</office:document-meta>
</file>