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4, Essendijk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september 2024 een besluit genomen op de aanvraag met Z2024-00000164 voor het plaatsen van een glasvezelkabel (Project 40460243) op locatie Essendijk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bingsplan activiteit (artikel 5.1 lid onder a Omgevingswet) 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september 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64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4</meta:user-defined>
    <meta:user-defined meta:name="DCTERMS.abstract">Betreft: Verzoekform Glasvezelkabel Essendijk te Rhoon Project 40460243 DSO20240815 00017 [Z2024-00000164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164, Essendijk te Rhoo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73</meta:user-defined>
    <meta:user-defined meta:name="OVERHEIDop.GmbID/DC.identifier">gmb-2024-406473</meta:user-defined>
    <meta:user-defined meta:name="OVERHEIDop.versieInformatie"/>
  </office:meta>
</office:document-meta>
</file>