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eusel-De Mierden maakt bekend dat er een melding voor een milieubelastende activiteit ingevolge het Besluit activiteiten leefomgeving (Bal) zijn ontvangen van:</text:p>
            <text:p text:style-name="common-al">het bedrijf gelegen aan De baan 5 te HoogeMierde, voor het veranderen van dierverblijven en dieraantallen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648 gekoppeld. </text:p>
            <text:p text:style-name="common-al">Eindhoven, 23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647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7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648 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71</meta:user-defined>
    <meta:user-defined meta:name="OVERHEIDop.GmbID/DC.identifier">gmb-2024-406471</meta:user-defined>
    <meta:user-defined meta:name="OVERHEIDop.versieInformatie"/>
  </office:meta>
</office:document-meta>
</file>