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meenschappelijke regeling Omgevingsdienst Drenth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sen</text:p>
            <text:p text:style-name="al">Gelet op de bij besluit van 13 juni 2024 verkregen toestemming van de gemeenteraad conform artikel 147, tweede lid, van de Gemeentewet en artikel 51, tweede en derde lid, van de Wet gemeenschappelijke regelingen;</text:p>
            <text:p text:style-name="al">Besluiten</text:p>
            <text:p text:style-name="al">Heeft op 3 september 2024 ingestemd met de vaststelling van de Gemeenschappelijke regeling Omgevingsdienst Drenthe </text:p>
            <text:p text:style-name="al">College van burgemeester en wethouders van de gemeente Assen</text:p>
            <text:p text:style-name="al">De heer T. Dijkstra</text:p>
            <text:p text:style-name="al">secretaris</text:p>
            <text:p text:style-name="al">De heer M.L.J. Out</text:p>
            <text:p text:style-name="al">burgemeester</text:p>
            <text:p text:style-name="al">Zodra alle deelnemers aan deze regeling ook hebben ingestemd met wijziging, wordt de gewijzigde regeling officieel bekendgemaakt door het college van Gedeputeerde Staten van de provincie Drenthe (artikel 26 lid 1 in combinatie met artikel 52 lid 1 onder l van de Wet gemeenschappelijke regelin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64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stemmen met de Gemeenschappelijke regeling Omgevingsdienst Drenthe</meta:user-defined>
    <meta:user-defined meta:name="DCTERMS.W3CDTF/DCTERMS.available">2024-09-25</meta:user-defined>
    <meta:user-defined meta:name="DCTERMS.W3CDTF/OVERHEIDop.jaargang">2024</meta:user-defined>
    <meta:user-defined meta:name="OVERHEIDop.publicationIssue">406470</meta:user-defined>
    <meta:user-defined meta:name="OVERHEIDop.GmbID/DC.identifier">gmb-2024-406470</meta:user-defined>
    <meta:user-defined meta:name="OVERHEIDop.versieInformatie"/>
  </office:meta>
</office:document-meta>
</file>