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lcoholvergunning Nieuwkoop, Noordenseweg 23K - Brasserie De O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23K, Nieuwkoop – alcoholvergunning is verleend aan Brasserie De Otter – verzonden 23 september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646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6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6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Zorg en gezondheid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alcoholvergunning Nieuwkoop, Noordenseweg 23K - Brasserie De Otter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467</meta:user-defined>
    <meta:user-defined meta:name="OVERHEIDop.GmbID/DC.identifier">gmb-2024-406467</meta:user-defined>
    <meta:user-defined meta:name="OVERHEIDop.versieInformatie"/>
  </office:meta>
</office:document-meta>
</file>