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staureren van het orgel  aan de Tsjerkepaad 3, 9025 BM Bears (OV-2024-00480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staureren van het orgel  aan de Tsjerkepaad 3, 9025 BM Bears. Bij ons geregistreerd onder kenmerk: OV-2024-004800. De verzenddatum van de omgevingsvergunning is 23-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646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6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6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4800</meta:user-defined>
    <dc:language>nl</dc:language>
    <meta:user-defined meta:name="OVERHEIDop.locatietype/OVERHEIDop.gebiedsmarkering">Punt</meta:user-defined>
    <meta:user-defined meta:name="DC.title">Verleende omgevingsvergunning voor het restaureren van het orgel  aan de Tsjerkepaad 3, 9025 BM Bears (OV-2024-004800)</meta:user-defined>
    <meta:user-defined meta:name="DCTERMS.W3CDTF/DCTERMS.available">2024-09-25</meta:user-defined>
    <meta:user-defined meta:name="DCTERMS.W3CDTF/OVERHEIDop.jaargang">2024</meta:user-defined>
    <meta:user-defined meta:name="OVERHEIDop.publicationIssue">406465</meta:user-defined>
    <meta:user-defined meta:name="OVERHEIDop.GmbID/DC.identifier">gmb-2024-406465</meta:user-defined>
    <meta:user-defined meta:name="OVERHEIDop.versieInformatie"/>
  </office:meta>
</office:document-meta>
</file>