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weg 211A, 8474CG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besluit genomen op de aanvraag met zaaknummer Z2024-00004694 voor een Evenementenvergunning op de locatie Hoofdweg 211A, 8474CG Oldeholtpade. De vergunning is verleend. Het besluit betreft:</text:p>
            <text:p text:style-name="common-al">het organiseren van MTB-Halloween toertocht op 9 nov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nov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nov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646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69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11A, 8474CG Oldeholtpa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62</meta:user-defined>
    <meta:user-defined meta:name="OVERHEIDop.GmbID/DC.identifier">gmb-2024-406462</meta:user-defined>
    <meta:user-defined meta:name="OVERHEIDop.versieInformatie"/>
  </office:meta>
</office:document-meta>
</file>