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realiseren van 3 padelbanen, Huissensestraat 28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3AB1686</text:p>
            <text:p text:style-name="common-al">Omschrijving: Het realiseren van 3 padelbanen</text:p>
            <text:p text:style-name="common-al">Adres: Huissensestraat 285 te Arnhem </text:p>
            <text:p text:style-name="common-al">Besluit: ontwerpbeschikking</text:p>
            <text:p text:style-name="common-al">Datum ondertekening: 23 september 2024</text:p>
            <text:p text:style-name="common-al">Datum verzending: 23 september 2024</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26 september tot donderdag 7 november 2024.</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45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5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5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Ontwerpbesluit Omgevingsvergunning, Het realiseren van 3 padelbanen, Huissensestraat 285 te Arnhem</meta:user-defined>
    <meta:user-defined meta:name="DCTERMS.W3CDTF/DCTERMS.available">2024-09-25</meta:user-defined>
    <meta:user-defined meta:name="DCTERMS.W3CDTF/OVERHEIDop.jaargang">2024</meta:user-defined>
    <meta:user-defined meta:name="OVERHEIDop.externeBijlage">Ontwerpbesluit|exb-2024-36574</meta:user-defined>
    <meta:user-defined meta:name="OVERHEIDop.externeBijlage">Ruimtelijke onderbouwing|exb-2024-36575</meta:user-defined>
    <meta:user-defined meta:name="OVERHEIDop.publicationIssue">406457</meta:user-defined>
    <meta:user-defined meta:name="OVERHEIDop.GmbID/DC.identifier">gmb-2024-406457</meta:user-defined>
    <meta:user-defined meta:name="OVERHEIDop.versieInformatie"/>
  </office:meta>
</office:document-meta>
</file>