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Halloween, 25 oktober 2024, De Eglantie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Beschikkingsdatum: 23 september 2024</text:p>
            <text:p text:style-name="common-al">Omschrijving: Halloween</text:p>
            <text:p text:style-name="common-al">Locatie: De Eglantier 656, 7329 DP Apeldoorn</text:p>
            <text:p text:style-name="common-al">Zaaknummer: 02005305947</text:p>
            <text:p text:style-name="common-al">Datum evenement: 25 oktober 2024</text:p>
            <text:p text:style-name="common-al">Tijdstip evenement: 18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05947</meta:user-defined>
    <dc:language>nl</dc:language>
    <meta:user-defined meta:name="OVERHEIDop.locatietype/OVERHEIDop.gebiedsmarkering">Punt</meta:user-defined>
    <meta:user-defined meta:name="DC.title">Besluit evenementenvergunning, Halloween, 25 oktober 2024, De Eglantier Apeldoor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56</meta:user-defined>
    <meta:user-defined meta:name="OVERHEIDop.GmbID/DC.identifier">gmb-2024-406456</meta:user-defined>
    <meta:user-defined meta:name="OVERHEIDop.versieInformatie"/>
  </office:meta>
</office:document-meta>
</file>