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1 boom aan de Kuyperlaan 17, 7003 D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Kuyperlaan 17, 7003 DC Doetinchem</text:p>
            <text:p text:style-name="common-al">Omschrijving:			kappen van 1 boom</text:p>
            <text:p text:style-name="common-al">Dossiernummer:		gD2409000731</text:p>
            <text:p text:style-name="common-al">Datum verzending:	23-09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645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5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5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9000731</meta:user-defined>
    <meta:user-defined meta:name="DCTERMS.abstract">Omgevingsvergunning verleend voor het kappen van 1 boom aan de Kuyperlaan 17, 7003 DC Doetinchem</meta:user-defined>
    <dc:language>nl</dc:language>
    <meta:user-defined meta:name="OVERHEIDop.locatietype/OVERHEIDop.gebiedsmarkering">Punt</meta:user-defined>
    <meta:user-defined meta:name="DC.title">Omgevingsvergunning verleend: kappen van 1 boom aan de Kuyperlaan 17, 7003 DC Doetinche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452</meta:user-defined>
    <meta:user-defined meta:name="OVERHEIDop.GmbID/DC.identifier">gmb-2024-406452</meta:user-defined>
    <meta:user-defined meta:name="OVERHEIDop.versieInformatie"/>
  </office:meta>
</office:document-meta>
</file>