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Winkeltijdenwet voor woensdag 25 en donderdag 26 december 2024 van 08:00 tot 19:00 uur aan De Kruin 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4351 De Kruin 6 te Bergschenhoek 2661 DJ </text:p>
            <text:p text:style-name="common-al">Het op grond van de verordening Winkeltijden Lansingerland 2013 verlenen van een ontheffing Winkeltijdenwet voor woensdag 25 en donderdag 26 december 2024 van 08:00 tot 19:00 uur. (Verzonden op 13-09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64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4.04351</meta:user-defined>
    <dc:language>nl</dc:language>
    <meta:user-defined meta:name="OVERHEIDop.locatietype/OVERHEIDop.gebiedsmarkering">Adres</meta:user-defined>
    <meta:user-defined meta:name="DC.title">Ontheffing van de Winkeltijdenwet voor woensdag 25 en donderdag 26 december 2024 van 08:00 tot 19:00 uur aan De Kruin 6 te Bergschenho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50</meta:user-defined>
    <meta:user-defined meta:name="OVERHEIDop.GmbID/DC.identifier">gmb-2024-406450</meta:user-defined>
    <meta:user-defined meta:name="OVERHEIDop.versieInformatie"/>
  </office:meta>
</office:document-meta>
</file>